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e Hand Extrablack" svg:font-family="The Hand Extrablack" style:font-family-generic="script"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he Hand Extrablack"/>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he Hand Extrablack"/>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he Hand Extrablack"/>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he Hand Extrablack"/>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he Hand Extrablack"/>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he Hand Extrablack"/>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he Hand Extrablack"/>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he Hand Extrablack"/>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he Hand Extrablack"/>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he Hand Extrablack"/>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he Hand Extrablack"/>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he Hand Extrablack"/>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he Hand Extrablack"/>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he Hand Extrablack"/>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he Hand Extrablack"/>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he Hand Extrablack"/>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he Hand Extrablack"/>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he Hand Extrablack"/>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he Hand Extrablack"/>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he Hand Extrablack"/>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he Hand Extrablack"/>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he Hand Extrablack"/>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he Hand Extrablack"/>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he Hand Extrablack"/>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he Hand Extrablack"/>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he Hand Extrablack"/>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he Hand Extrablack"/>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TableColumn2" style:family="table-column">
      <style:table-column-properties style:column-width="6.25in"/>
    </style:style>
    <style:style style:name="Table1" style:family="table" style:master-page-name="MP0">
      <style:table-properties style:width="6.25in" fo:margin-left="0in" table:align="left"/>
    </style:style>
    <style:style style:name="TableRow3" style:family="table-row">
      <style:table-row-properties/>
    </style:style>
    <style:style style:name="TableCell4" style:family="table-cell">
      <style:table-cell-properties fo:border-top="none" fo:border-left="0.0625in solid #FFFFFF" fo:border-bottom="none" fo:border-right="0.0625in solid #FFFFFF" fo:background-color="#EFEFEF" style:writing-mode="lr-tb" fo:padding-top="0.3125in" fo:padding-left="0in" fo:padding-bottom="0.1041in" fo:padding-right="0.1562in"/>
    </style:style>
    <style:style style:name="TableColumn6" style:family="table-column">
      <style:table-column-properties style:column-width="6.0937in"/>
    </style:style>
    <style:style style:name="Table5" style:family="table">
      <style:table-properties style:width="6.0937in" style:rel-width="100%" fo:margin-left="0in" table:align="left"/>
    </style:style>
    <style:style style:name="TableRow7" style:family="table-row">
      <style:table-row-properties/>
    </style:style>
    <style:style style:name="TableCell8" style:family="table-cell">
      <style:table-cell-properties fo:border="none" style:writing-mode="lr-tb" style:vertical-align="middle" fo:padding-top="0in" fo:padding-left="0in" fo:padding-bottom="0in" fo:padding-right="0in"/>
    </style:style>
    <style:style style:name="TableColumn10" style:family="table-column">
      <style:table-column-properties style:column-width="6.0937in"/>
    </style:style>
    <style:style style:name="Table9" style:family="table">
      <style:table-properties style:width="6.0937in" style:rel-width="100%" fo:margin-left="0in" table:align="left"/>
    </style:style>
    <style:style style:name="TableRow11" style:family="table-row">
      <style:table-row-properties/>
    </style:style>
    <style:style style:name="TableCell12" style:family="table-cell">
      <style:table-cell-properties fo:border="none" style:writing-mode="lr-tb" fo:padding-top="0.0937in" fo:padding-left="0in" fo:padding-bottom="0in" fo:padding-right="0in"/>
    </style:style>
    <style:style style:name="TableColumn14" style:family="table-column">
      <style:table-column-properties style:column-width="6.0937in"/>
    </style:style>
    <style:style style:name="Table13" style:family="table">
      <style:table-properties style:width="6.0937in" style:rel-width="100%" fo:margin-left="0in" table:align="left"/>
    </style:style>
    <style:style style:name="TableRow15" style:family="table-row">
      <style:table-row-properties/>
    </style:style>
    <style:style style:name="TableCell16" style:family="table-cell">
      <style:table-cell-properties fo:border="none" style:writing-mode="lr-tb" fo:padding-top="0in" fo:padding-left="0.1875in" fo:padding-bottom="0.0937in" fo:padding-right="0.1875in"/>
    </style:style>
    <style:style style:name="P17" style:parent-style-name="Normal" style:family="paragraph">
      <style:paragraph-properties fo:break-before="page"/>
      <style:text-properties fo:font-weight="bold" style:font-weight-asian="bold" style:font-weight-complex="bold" fo:font-size="20pt" style:font-size-asian="20pt" style:font-size-complex="20pt"/>
    </style:style>
    <style:style style:name="P18" style:parent-style-name="Normal" style:family="paragraph">
      <style:text-properties fo:font-weight="bold" style:font-weight-asian="bold" style:font-weight-complex="bold"/>
    </style:style>
    <style:style style:name="TableRow19" style:family="table-row">
      <style:table-row-properties/>
    </style:style>
    <style:style style:name="TableCell20" style:family="table-cell">
      <style:table-cell-properties fo:border-top="none" fo:border-left="0.0625in solid #FFFFFF" fo:border-bottom="none" fo:border-right="0.0625in solid #FFFFFF" fo:background-color="#EFEFEF" style:writing-mode="lr-tb" fo:padding-top="0in" fo:padding-left="0in" fo:padding-bottom="0.1041in" fo:padding-right="0in"/>
    </style:style>
    <style:style style:name="TableColumn22" style:family="table-column">
      <style:table-column-properties style:column-width="6.1875in"/>
    </style:style>
    <style:style style:name="Table21" style:family="table">
      <style:table-properties style:width="6.1875in" style:rel-width="100%" fo:margin-left="0in" table:align="left"/>
    </style:style>
    <style:style style:name="TableRow23" style:family="table-row">
      <style:table-row-properties/>
    </style:style>
    <style:style style:name="TableCell24" style:family="table-cell">
      <style:table-cell-properties fo:border="none" style:writing-mode="lr-tb" style:vertical-align="middle" fo:padding-top="0in" fo:padding-left="0in" fo:padding-bottom="0in" fo:padding-right="0in"/>
    </style:style>
    <style:style style:name="TableColumn26" style:family="table-column">
      <style:table-column-properties style:column-width="6.1875in"/>
    </style:style>
    <style:style style:name="Table25" style:family="table">
      <style:table-properties style:width="6.1875in" style:rel-width="100%" fo:margin-left="0in" table:align="left"/>
    </style:style>
    <style:style style:name="TableRow27" style:family="table-row">
      <style:table-row-properties/>
    </style:style>
    <style:style style:name="TableCell28" style:family="table-cell">
      <style:table-cell-properties fo:border="none" style:writing-mode="lr-tb" fo:padding-top="0.0937in" fo:padding-left="0in" fo:padding-bottom="0in" fo:padding-right="0in"/>
    </style:style>
    <style:style style:name="TableColumn30" style:family="table-column">
      <style:table-column-properties style:column-width="6.1875in"/>
    </style:style>
    <style:style style:name="Table29" style:family="table">
      <style:table-properties style:width="6.1875in" style:rel-width="100%" fo:margin-left="0in" table:align="left"/>
    </style:style>
    <style:style style:name="TableRow31" style:family="table-row">
      <style:table-row-properties/>
    </style:style>
    <style:style style:name="TableCell32" style:family="table-cell">
      <style:table-cell-properties fo:border="none" style:writing-mode="lr-tb" fo:padding-top="0in" fo:padding-left="0.1875in" fo:padding-bottom="0.0937in" fo:padding-right="0.1875in"/>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able:table table:style-name="Table9">
                    <table:table-columns>
                      <table:table-column table:style-name="TableColumn10"/>
                    </table:table-columns>
                    <table:table-row table:style-name="TableRow11">
                      <table:table-cell table:style-name="TableCell12">
                        <table:table table:style-name="Table13">
                          <table:table-columns>
                            <table:table-column table:style-name="TableColumn14"/>
                          </table:table-columns>
                          <table:table-row table:style-name="TableRow15">
                            <table:table-cell table:style-name="TableCell16">
                              <text:p text:style-name="P17">The Impact of Covid-19 on Adult Safeguarding in Older Adults</text:p>
                              <text:p text:style-name="P18">Dr Sarah Donnelly, Assistant Professor of Social Work, School of Social Policy, Social Work and Social Justice, UCD.</text:p>
                            </table:table-cell>
                          </table:table-row>
                        </table:table>
                        <text:p text:style-name="Normal"/>
                      </table:table-cell>
                    </table:table-row>
                  </table:table>
                  <text:p text:style-name="Normal"/>
                </table:table-cell>
              </table:table-row>
            </table:table>
            <text:p text:style-name="Normal"/>
          </table:table-cell>
        </table:table-row>
        <table:table-row table:style-name="TableRow19">
          <table:table-cell table:style-name="TableCell20">
            <table:table table:style-name="Table21">
              <table:table-columns>
                <table:table-column table:style-name="TableColumn22"/>
              </table:table-columns>
              <table:table-row table:style-name="TableRow23">
                <table:table-cell table:style-name="TableCell24">
                  <table:table table:style-name="Table25">
                    <table:table-columns>
                      <table:table-column table:style-name="TableColumn26"/>
                    </table:table-columns>
                    <table:table-row table:style-name="TableRow27">
                      <table:table-cell table:style-name="TableCell28">
                        <table:table table:style-name="Table29">
                          <table:table-columns>
                            <table:table-column table:style-name="TableColumn30"/>
                          </table:table-columns>
                          <table:table-row table:style-name="TableRow31">
                            <table:table-cell table:style-name="TableCell32">
                              <text:p text:style-name="Normal"><text:span text:style-name="T33">COVID-19 has exacerbated already existing or created new inequalities in relation to older people</text:span><text:span text:style-name="T34">.<text:s/></text:span>Throughout Europe the most damaging consequences of the coronavirus have fallen disproportionately on older people with m<text:span text:style-name="T35">ore than 95% of the people dying from the virus in Europe were 65 years and older (Human Rights Watch, 2020).</text:span><text:span text:style-name="T36"><text:s/>This has had an u</text:span>unprecedented<text:s/>and extraordinary impact on<text:s/>the<text:s/>safeguarding<text:s/>of older people within the context of the cessation of many health and social care services, prolonged cocooning, and the impact of visiting restrictions for older people in acute hospitals and care homes.<text:s/><text:span text:style-name="T37">Many of the inequities we witnessed during the pandemic have long been present in our communities, institutions, and society and raises critical questions about</text:span><text:s/>human rights, safeguarding and protection of older people.<text:s/></text:p>
                              <text:p text:style-name="Normal">This presentation will explore<text:s/>elder<text:s/>abuse within context of Covid19 and the specific impacts of Covid 19 on older people. It<text:s/>will then<text:s/>explore the intersection between care homes, human rights<text:s/>within the context of adult safeguarding,<text:s/>adopting<text:s/>the framework of the European Convention on Human Rights.<text:s/><text:s/>It will reflect on the role of structural issues as contributory causes of abuse and neglect. Finally, it will revisit the good practice principles outlined in the 2022 National Guidance ‘Revisiting Safeguarding Practice’ and discuss some best practice solutions that have developed in response to Covid-19<text:s/></text:p>
                              <text:p text:style-name="Normal"><text:s/></text:p>
                            </table:table-cell>
                          </table:table-row>
                        </table:table>
                        <text:p text:style-name="Normal"/>
                      </table:table-cell>
                    </table:table-row>
                  </table:table>
                  <text:p text:style-name="Normal"/>
                </table:table-cell>
              </table:table-row>
            </table:table>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e Hand Extrablack" svg:font-family="The Hand Extrablack" style:font-family-generic="script"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he Hand Extrablack"/>
    </style:style>
    <style:style style:name="WW_CharLFO1LVL2" style:family="text">
      <style:text-properties style:font-name="The Hand Extrablack"/>
    </style:style>
    <style:style style:name="WW_CharLFO1LVL3" style:family="text">
      <style:text-properties style:font-name="The Hand Extrablack"/>
    </style:style>
    <style:style style:name="WW_CharLFO1LVL4" style:family="text">
      <style:text-properties style:font-name="The Hand Extrablack"/>
    </style:style>
    <style:style style:name="WW_CharLFO1LVL5" style:family="text">
      <style:text-properties style:font-name="The Hand Extrablack"/>
    </style:style>
    <style:style style:name="WW_CharLFO1LVL6" style:family="text">
      <style:text-properties style:font-name="The Hand Extrablack"/>
    </style:style>
    <style:style style:name="WW_CharLFO1LVL7" style:family="text">
      <style:text-properties style:font-name="The Hand Extrablack"/>
    </style:style>
    <style:style style:name="WW_CharLFO1LVL8" style:family="text">
      <style:text-properties style:font-name="The Hand Extrablack"/>
    </style:style>
    <style:style style:name="WW_CharLFO1LVL9" style:family="text">
      <style:text-properties style:font-name="The Hand Extrablack"/>
    </style:style>
    <style:style style:name="WW_CharLFO2LVL1" style:family="text">
      <style:text-properties style:font-name="The Hand Extrablack"/>
    </style:style>
    <style:style style:name="WW_CharLFO2LVL2" style:family="text">
      <style:text-properties style:font-name="The Hand Extrablack"/>
    </style:style>
    <style:style style:name="WW_CharLFO2LVL3" style:family="text">
      <style:text-properties style:font-name="The Hand Extrablack"/>
    </style:style>
    <style:style style:name="WW_CharLFO2LVL4" style:family="text">
      <style:text-properties style:font-name="The Hand Extrablack"/>
    </style:style>
    <style:style style:name="WW_CharLFO2LVL5" style:family="text">
      <style:text-properties style:font-name="The Hand Extrablack"/>
    </style:style>
    <style:style style:name="WW_CharLFO2LVL6" style:family="text">
      <style:text-properties style:font-name="The Hand Extrablack"/>
    </style:style>
    <style:style style:name="WW_CharLFO2LVL7" style:family="text">
      <style:text-properties style:font-name="The Hand Extrablack"/>
    </style:style>
    <style:style style:name="WW_CharLFO2LVL8" style:family="text">
      <style:text-properties style:font-name="The Hand Extrablack"/>
    </style:style>
    <style:style style:name="WW_CharLFO2LVL9" style:family="text">
      <style:text-properties style:font-name="The Hand Extrablack"/>
    </style:style>
    <style:style style:name="WW_CharLFO3LVL1" style:family="text">
      <style:text-properties style:font-name="The Hand Extrablack"/>
    </style:style>
    <style:style style:name="WW_CharLFO3LVL2" style:family="text">
      <style:text-properties style:font-name="The Hand Extrablack"/>
    </style:style>
    <style:style style:name="WW_CharLFO3LVL3" style:family="text">
      <style:text-properties style:font-name="The Hand Extrablack"/>
    </style:style>
    <style:style style:name="WW_CharLFO3LVL4" style:family="text">
      <style:text-properties style:font-name="The Hand Extrablack"/>
    </style:style>
    <style:style style:name="WW_CharLFO3LVL5" style:family="text">
      <style:text-properties style:font-name="The Hand Extrablack"/>
    </style:style>
    <style:style style:name="WW_CharLFO3LVL6" style:family="text">
      <style:text-properties style:font-name="The Hand Extrablack"/>
    </style:style>
    <style:style style:name="WW_CharLFO3LVL7" style:family="text">
      <style:text-properties style:font-name="The Hand Extrablack"/>
    </style:style>
    <style:style style:name="WW_CharLFO3LVL8" style:family="text">
      <style:text-properties style:font-name="The Hand Extrablack"/>
    </style:style>
    <style:style style:name="WW_CharLFO3LVL9" style:family="text">
      <style:text-properties style:font-name="The Hand Extrablack"/>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he Hand Extrablack"/>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he Hand Extrablack"/>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he Hand Extrablack"/>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he Hand Extrablack"/>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he Hand Extrablack"/>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he Hand Extrablack"/>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he Hand Extrablack"/>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he Hand Extrablack"/>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he Hand Extrablack"/>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he Hand Extrablack"/>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he Hand Extrablack"/>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he Hand Extrablack"/>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he Hand Extrablack"/>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he Hand Extrablack"/>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he Hand Extrablack"/>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he Hand Extrablack"/>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he Hand Extrablack"/>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he Hand Extrablack"/>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he Hand Extrablack"/>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he Hand Extrablack"/>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he Hand Extrablack"/>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he Hand Extrablack"/>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he Hand Extrablack"/>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he Hand Extrablack"/>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he Hand Extrablack"/>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he Hand Extrablack"/>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he Hand Extrablack"/>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rah Donnelly</meta:initial-creator>
    <dc:creator>Muireann Ní Raghallaigh</dc:creator>
    <meta:creation-date>2022-11-17T13:31:00Z</meta:creation-date>
    <dc:date>2022-11-17T13:31:00Z</dc:date>
    <meta:template xlink:href="Normal" xlink:type="simple"/>
    <meta:editing-cycles>2</meta:editing-cycles>
    <meta:editing-duration>PT420S</meta:editing-duration>
    <meta:document-statistic meta:page-count="1" meta:paragraph-count="3" meta:word-count="244" meta:character-count="1637" meta:row-count="11" meta:non-whitespace-character-count="1396"/>
  </office:meta>
</office:document-meta>
</file>