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Non-Medical Prescribing National Update</text:p>
      <text:p text:style-name="Normal">Dr Barry Quinn RN, <text:s/>Senior Lecturer in Cancer and Palliative Care, Queen’s University Belfast</text:p>
      <text:p text:style-name="Normal">This short presentation will begin to explore some of the recent national developments in<text:s/>nurse/non- medical prescribing including addressing the updated Royal Pharmaceutical Society (RPS) Prescribing Competencies. The presentation will address some of the changes to the role of the NMP in the end of life setting, and the recent impact of COVID-19 on prescribing and caring for those with advanced disease. Using the RPS Competence, the presentation will explore how NMPs can continue to develop confidence, competency and the scope of practice in a safe and caring manner. An important link will be<text:s/>made between the recent changes made in the Nursing and Midwifery Council Standards for Pre-registration training and current NMPs. Using the skills of NMP practice, <text:s/>nurses can demonstrate compliance with the NMC Code and revalidation. The presentation will briefly reflect on the unique benefits nurse/non-medical prescribing can bring to end of life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y Quinn</meta:initial-creator>
    <dc:creator>Barry Quinn</dc:creator>
    <meta:creation-date>2022-01-27T16:01:00Z</meta:creation-date>
    <dc:date>2022-01-27T16:01:00Z</dc:date>
    <meta:template xlink:href="Normal" xlink:type="simple"/>
    <meta:editing-cycles>2</meta:editing-cycles>
    <meta:editing-duration>PT0S</meta:editing-duration>
    <meta:document-statistic meta:page-count="1" meta:paragraph-count="2" meta:word-count="163" meta:character-count="1093" meta:row-count="7" meta:non-whitespace-character-count="932"/>
  </office:meta>
</office:document-meta>
</file>