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omplex="Calibri" fo:font-size="12pt" style:font-size-asian="12pt" style:font-size-complex="12pt"/>
    </style:style>
    <style:style style:name="T2" style:parent-style-name="DefaultParagraphFont" style:family="text">
      <style:text-properties style:font-name-complex="Calibri" fo:font-size="12pt" style:font-size-asian="12pt" style:font-size-complex="12pt"/>
    </style:style>
  </office:automatic-styles>
  <office:body>
    <office:text text:use-soft-page-breaks="true">
      <text:p text:style-name="P1">Dr Barry Quinn, PhD, MSc, PG Cert Teach, BD, Bacc Phil, RN</text:p>
      <text:p text:style-name="Normal"><text:span text:style-name="T2">Barry, is a Senior Lecturer/Associate Professor in Cancer and Palliative Care at Queen’s University Belfast and Mohamed Bin Rashid University, Dubai. He has been working as a clinician, academic and researcher in the field of cancer and palliative care for over 30 years. He has published numerous articles on a range of palliative and end-of-life care issues including, spirituality, symptom management, communication, inclusion and diversity, and compassionate leadership. He is the Chair of two European expert groups, Managing Advanced Cancer Pain (MACPT) and European Oral Care in Cancer (EOCC). He is a frequent key note speaker at national and international meetings, he has published articles and book chapters on a range of palliative and nursing issues. He is a member of the All-Ireland Palliative Care Research Network. He is an editor for a number of Cancer and Palliative Care journal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ry Quinn</meta:initial-creator>
    <dc:creator>Barry Quinn (SNAM)</dc:creator>
    <meta:creation-date>2023-05-11T14:37:00Z</meta:creation-date>
    <dc:date>2023-05-11T14:43:00Z</dc:date>
    <meta:template xlink:href="Normal" xlink:type="simple"/>
    <meta:editing-cycles>4</meta:editing-cycles>
    <meta:editing-duration>PT0S</meta:editing-duration>
    <meta:document-statistic meta:page-count="1" meta:paragraph-count="1" meta:word-count="143" meta:character-count="959" meta:row-count="6" meta:non-whitespace-character-count="817"/>
  </office:meta>
</office:document-meta>
</file>